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041in" fo:margin-bottom="0in" style:line-height-at-least="0.2472in" fo:background-color="#FFFFFF"/>
    </style:style>
    <style:style style:name="T2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1041in" fo:margin-bottom="0in" style:line-height-at-least="0.2472in" fo:background-color="#FFFFFF"/>
    </style:style>
    <style:style style:name="T4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1041in" fo:margin-bottom="0in" style:line-height-at-least="0.2472in" fo:background-color="#FFFFFF"/>
    </style:style>
    <style:style style:name="T6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366FF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margin-left="0.3125in" fo:background-color="#FFFFFF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00" style:language-asian="pl" style:country-asian="PL"/>
    </style:style>
    <style:style style:name="P10" style:parent-style-name="Normalny" style:family="paragraph">
      <style:paragraph-properties fo:text-align="justify" fo:margin-top="0.1041in" fo:margin-bottom="0in" style:line-height-at-least="0.247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 fo:background-color="#FFFFFF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 fo:background-color="#FFFFFF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00%" fo:background-color="#FFFFFF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00%" fo:background-color="#FFFFFF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00%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00%" fo:background-color="#FFFFFF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bottom="0in" fo:line-height="100%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fo:line-height="100%" fo:background-color="#FFFFFF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 fo:line-height="100%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 fo:line-height="100%" fo:background-color="#FFFFFF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 fo:line-height="100%" fo:background-color="#FFFFFF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in" fo:line-height="100%" fo:background-color="#FFFFFF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fo:line-height="100%" fo:background-color="#FFFFFF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 fo:background-color="#FFFFFF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bottom="0in" fo:line-height="100%" fo:background-color="#FFFFFF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bottom="0in" fo:line-height="100%" fo:background-color="#FFFFFF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 fo:line-height="100%" fo:background-color="#FFFFFF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 fo:line-height="100%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 fo:line-height="100%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 fo:line-height="100%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fo:margin-bottom="0in" fo:line-height="100%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 fo:line-height="100%" fo:background-color="#FFFFFF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bottom="0in" fo:line-height="100%" fo:background-color="#FFFFFF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bottom="0in" fo:line-height="100%" fo:background-color="#FFFFFF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bottom="0in" fo:line-height="100%" fo:background-color="#FFFFFF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 fo:line-height="100%" fo:background-color="#FFFFFF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 fo:line-height="100%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bottom="0in" fo:line-height="100%" fo:background-color="#FFFFFF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bottom="0in" fo:line-height="100%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bottom="0in" fo:line-height="100%" fo:background-color="#FFFFFF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bottom="0in" fo:line-height="100%" fo:background-color="#FFFFFF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margin-bottom="0in" fo:line-height="100%" fo:background-color="#FFFFFF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bottom="0in" fo:line-height="100%" fo:background-color="#FFFFFF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bottom="0in" fo:line-height="100%" fo:background-color="#FFFFFF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 fo:line-height="100%" fo:background-color="#FFFFFF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bottom="0in" fo:line-height="100%" fo:background-color="#FFFFFF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bottom="0in" fo:line-height="100%" fo:background-color="#FFFFFF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center" fo:margin-bottom="0in" fo:line-height="100%" fo:background-color="#FFFFFF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center" fo:margin-bottom="0in" fo:line-height="100%" fo:background-color="#FFFFFF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center" fo:margin-bottom="0in" fo:line-height="100%" fo:background-color="#FFFFFF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center" fo:margin-bottom="0in" fo:line-height="100%" fo:background-color="#FFFFFF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top="0.1041in" fo:margin-bottom="0in" style:line-height-at-least="0.247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1041in" fo:margin-bottom="0in" style:line-height-at-least="0.2472in" fo:background-color="#FFFFFF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0" style:parent-style-name="Normalny" style:list-style-name="LFO1" style:family="paragraph">
      <style:paragraph-properties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Normalny" style:list-style-name="LFO1" style:family="paragraph">
      <style:paragraph-properties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top="0.1041in" fo:margin-bottom="0in" style:line-height-at-least="0.247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top="0.1041in" fo:margin-bottom="0in" style:line-height-at-least="0.247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ROSTE ĆWICZENIA LOGOPEDYCZNE</text:span></text:p>
      <text:p text:style-name="P3"><text:span text:style-name="T4">DO WYKONYWANIA W DOMU</text:span></text:p>
      <text:p text:style-name="P5"><text:span text:style-name="T6"> </text:span></text:p>
      <text:p text:style-name="P7"><text:span text:style-name="T8"> </text:span><text:span text:style-name="T9">„Latarnia morska”</text:span></text:p>
      <text:p text:style-name="P10">         Wiersz ten służy do ćwiczeń wydłużających fazę wydechową podczas mówienia, kształtujących umiejętność równomiernego wydychania powietrza i wytwarzania dźwięków z różną siłą głosu (głośno, cicho). Jednocześnie uwrażliwiony jest słuch mowny ( dzieci naśladują dźwięki demonstrowane przez prowadzącego), usprawniane są również narządy mowy, zwłaszcza wargi.</text:p>
      <text:p text:style-name="P11"><text:span text:style-name="T12">Wśród mgły i nocy</text:span></text:p>
      <text:p text:style-name="P13"><text:span text:style-name="T14">rozlega się dźwięk</text:span></text:p>
      <text:p text:style-name="P15"><text:span text:style-name="T16">długi i głośny</text:span></text:p>
      <text:p text:style-name="P17"><text:span text:style-name="T18">niczym wilka jęk:</text:span></text:p>
      <text:p text:style-name="P19"><text:span text:style-name="T20">Uuu./uuu…/uuu…</text:span></text:p>
      <text:p text:style-name="P21"><text:span text:style-name="T22">Dźwięk jednostajny</text:span></text:p>
      <text:p text:style-name="P23"><text:span text:style-name="T24">do uszu dociera</text:span></text:p>
      <text:p text:style-name="P25"><text:span text:style-name="T26">rybaka na kutrze,</text:span></text:p>
      <text:p text:style-name="P27"><text:span text:style-name="T28">a w porcie- dokera:</text:span></text:p>
      <text:p text:style-name="P29"><text:span text:style-name="T30">Uuu…/uuu…/uuu…</text:span></text:p>
      <text:p text:style-name="P31"><text:span text:style-name="T32">Głośno i długo</text:span></text:p>
      <text:p text:style-name="P33"><text:span text:style-name="T34">syrena buczy.</text:span></text:p>
      <text:p text:style-name="P35"><text:span text:style-name="T36">drogi do portu</text:span></text:p>
      <text:p text:style-name="P37"><text:span text:style-name="T38">zbłąkanych uczy:</text:span></text:p>
      <text:p text:style-name="P39"><text:span text:style-name="T40">- Uuu…/uuu…/uuu…</text:span></text:p>
      <text:p text:style-name="P41"><text:span text:style-name="T42">Wśród morskich głębin,</text:span></text:p>
      <text:p text:style-name="P43"><text:span text:style-name="T44">szumu wielkich fal</text:span></text:p>
      <text:p text:style-name="P45"><text:span text:style-name="T46">niesie się wycie,</text:span></text:p>
      <text:p text:style-name="P47"><text:span text:style-name="T48">hen…w morską dal;</text:span></text:p>
      <text:p text:style-name="P49"><text:span text:style-name="T50">-Uuu…/uuu…/uuu…</text:span></text:p>
      <text:p text:style-name="P51"><text:span text:style-name="T52">Na morzu kuter</text:span></text:p>
      <text:p text:style-name="P53"><text:span text:style-name="T54">rybacki stoi.</text:span></text:p>
      <text:p text:style-name="P55"><text:span text:style-name="T56">A tu wśród nocy</text:span></text:p>
      <text:p text:style-name="P57"><text:span text:style-name="T58">nie widać boi</text:span></text:p>
      <text:p text:style-name="P59"><text:span text:style-name="T60">rybak na kutrze</text:span></text:p>
      <text:p text:style-name="P61"><text:span text:style-name="T62">minę ma srogą:</text:span></text:p>
      <text:p text:style-name="P63"><text:span text:style-name="T64">- czas mi do domu,</text:span></text:p>
      <text:p text:style-name="P65"><text:span text:style-name="T66">lecz którą drogą?</text:span></text:p>
      <text:p text:style-name="P67"><text:span text:style-name="T68">Rozbrzmiewa wokół</text:span></text:p>
      <text:p text:style-name="P69"><text:span text:style-name="T70">jednostajny dźwięk,</text:span></text:p>
      <text:p text:style-name="P71"><text:span text:style-name="T72">długi i głośny</text:span></text:p>
      <text:p text:style-name="P73"><text:span text:style-name="T74">niczym wilka jęk:</text:span></text:p>
      <text:p text:style-name="P75"><text:span text:style-name="T76">-Uuu…/uuu…/uuu…</text:span></text:p>
      <text:p text:style-name="P77"><text:span text:style-name="T78">Dźwięk ten syreny</text:span></text:p>
      <text:p text:style-name="P79"><text:span text:style-name="T80">do kutra dociera,</text:span></text:p>
      <text:p text:style-name="P81"><text:span text:style-name="T82">z radości ręce</text:span></text:p>
      <text:p text:style-name="P83"><text:span text:style-name="T84">rybak zaciera.</text:span></text:p>
      <text:soft-page-break/>
      <text:p text:style-name="P85"><text:span text:style-name="T86">będzie za dźwiękiem</text:span></text:p>
      <text:p text:style-name="P87"><text:span text:style-name="T88">płynąć do domu,</text:span></text:p>
      <text:p text:style-name="P89"><text:span text:style-name="T90">nie da syrena</text:span></text:p>
      <text:p text:style-name="P91"><text:span text:style-name="T92">zginąć nikomu.</text:span></text:p>
      <text:p text:style-name="P93"><text:span text:style-name="T94">-Uuu…/uuu…/uuu…*</text:span></text:p>
      <text:p text:style-name="P95"><text:span text:style-name="T96">-Uuu…/uuu…/uuu…^</text:span></text:p>
      <text:p text:style-name="P97">W miejscach oznaczonych (*^) dzieci, naśladują wycie syreny latarni morskiej- jak najdłużej na jednym wydechu wypowiadają z jednakowym natężeniem głosu: Uuu…./uuu…/uuu…- cicho(*) lub głośno(^). Pojedyncza kreska oznacza pauzę na nabranie powietrza ustami (/).</text:p>
      <text:p text:style-name="P98"><text:span text:style-name="T99">Literatura:</text:span></text:p>
      <text:list text:style-name="LFO1" text:continue-numbering="true">
        <text:list-item>
          <text:p text:style-name="P100"><text:span text:style-name="T101">Skorek E. M: </text:span><text:span text:style-name="T102">100 tekstów do ćwiczeń logopedycznych</text:span><text:span text:style-name="T103">. Wyd. Harmonia, Gdańsk 2008.</text:span></text:p>
        </text:list-item>
        <text:list-item>
          <text:p text:style-name="P104"><text:span text:style-name="T105">Tońska – Mrowiec A: </text:span><text:span text:style-name="T106">Języczkowe przygody i inne bajeczki logopedyczne</text:span><text:span text:style-name="T107">. Wyd. Harmonia, Gdańsk 2007.</text:span></text:p>
        </text:list-item>
      </text:list>
      <text:p text:style-name="P108"/>
      <text:p text:style-name="P109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24T14:16:00Z</meta:creation-date>
    <dc:date>2020-05-24T14:17:00Z</dc:date>
    <meta:template xlink:href="Normal" xlink:type="simple"/>
    <meta:editing-cycles>1</meta:editing-cycles>
    <meta:editing-duration>PT60S</meta:editing-duration>
    <meta:document-statistic meta:page-count="2" meta:paragraph-count="3" meta:word-count="230" meta:character-count="1612" meta:row-count="11" meta:non-whitespace-character-count="1385"/>
  </office:meta>
</office:document-meta>
</file>